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Default" style:family="paragraph">
      <style:paragraph-properties fo:text-align="end" fo:line-height="150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Default" style:family="paragraph">
      <style:paragraph-properties fo:text-align="end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Default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color="#333333"/>
    </style:style>
    <style:style style:name="T12" style:parent-style-name="Domyślnaczcionkaakapitu" style:family="text">
      <style:text-properties style:font-name="Times New Roman" style:font-name-complex="Times New Roman" fo:color="#333333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Default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Default" style:family="paragraph">
      <style:paragraph-properties fo:margin-bottom="0.1055in"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Default" style:family="paragraph">
      <style:paragraph-properties fo:margin-bottom="0.1055in" fo:line-height="15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Default" style:family="paragraph">
      <style:paragraph-properties fo:margin-bottom="0.1055in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Default" style:family="paragraph">
      <style:paragraph-properties fo:margin-bottom="0.1055in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Default" style:family="paragraph">
      <style:paragraph-properties fo:line-height="15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Default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Default" style:family="paragraph">
      <style:paragraph-properties fo:line-height="150%"/>
      <style:text-properties style:font-name="Times New Roman" style:font-name-complex="Times New Roman"/>
    </style:style>
    <style:style style:name="P42" style:parent-style-name="Default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Default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line-height="20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Default" style:family="paragraph">
      <style:paragraph-properties fo:line-height="2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Default" style:family="paragraph">
      <style:paragraph-properties fo:line-height="20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Default" style:family="paragraph">
      <style:paragraph-properties fo:line-height="2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5" style:parent-style-name="Default" style:family="paragraph">
      <style:paragraph-properties fo:line-height="20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Default" style:family="paragraph">
      <style:paragraph-properties fo:line-height="20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line-height="200%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2" style:parent-style-name="Domyślnaczcionkaakapitu" style:family="text">
      <style:text-properties style:font-name="Times New Roman" style:font-name-complex="Times New Roman" fo:color="#00000A"/>
    </style:style>
    <style:style style:name="T63" style:parent-style-name="Domyślnaczcionkaakapitu" style:family="text">
      <style:text-properties style:font-name="Times New Roman" style:font-name-complex="Times New Roman" fo:color="#00000A"/>
    </style:style>
    <style:style style:name="P64" style:parent-style-name="Default" style:family="paragraph">
      <style:paragraph-properties fo:margin-bottom="0.0555in" fo:line-height="150%"/>
    </style:style>
    <style:style style:name="T65" style:parent-style-name="Domyślnaczcionkaakapitu" style:family="text">
      <style:text-properties style:font-name="Times New Roman" style:font-name-complex="Times New Roman" fo:color="#00000A"/>
    </style:style>
    <style:style style:name="P66" style:parent-style-name="Default" style:family="paragraph">
      <style:paragraph-properties fo:margin-bottom="0.0555in" fo:line-height="150%"/>
    </style:style>
    <style:style style:name="T67" style:parent-style-name="Domyślnaczcionkaakapitu" style:family="text">
      <style:text-properties style:font-name="Times New Roman" style:font-name-complex="Times New Roman" fo:color="#00000A"/>
    </style:style>
    <style:style style:name="T68" style:parent-style-name="Domyślnaczcionkaakapitu" style:family="text">
      <style:text-properties style:font-name="Times New Roman" style:font-name-complex="Times New Roman" fo:color="#00000A"/>
    </style:style>
    <style:style style:name="P69" style:parent-style-name="Default" style:family="paragraph">
      <style:paragraph-properties fo:margin-bottom="0.0555in" fo:line-height="150%"/>
    </style:style>
    <style:style style:name="T70" style:parent-style-name="Domyślnaczcionkaakapitu" style:family="text">
      <style:text-properties style:font-name="Times New Roman" style:font-name-complex="Times New Roman" fo:color="#00000A"/>
    </style:style>
    <style:style style:name="P71" style:parent-style-name="Default" style:family="paragraph">
      <style:paragraph-properties fo:margin-bottom="0.0555in" fo:line-height="150%"/>
    </style:style>
    <style:style style:name="T72" style:parent-style-name="Domyślnaczcionkaakapitu" style:family="text">
      <style:text-properties style:font-name="Times New Roman" style:font-name-complex="Times New Roman" fo:color="#00000A"/>
    </style:style>
    <style:style style:name="T73" style:parent-style-name="Domyślnaczcionkaakapitu" style:family="text">
      <style:text-properties style:font-name="Times New Roman" style:font-name-complex="Times New Roman" fo:color="#00000A"/>
    </style:style>
    <style:style style:name="P74" style:parent-style-name="Default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complex="Times New Roman" fo:color="#00000A"/>
    </style:style>
    <style:style style:name="P76" style:parent-style-name="Default" style:family="paragraph">
      <style:paragraph-properties fo:line-height="150%"/>
    </style:style>
    <style:style style:name="T77" style:parent-style-name="Domyślnaczcionkaakapitu" style:family="text">
      <style:text-properties style:font-name="Times New Roman" style:font-name-complex="Times New Roman" fo:color="#00000A"/>
    </style:style>
    <style:style style:name="T78" style:parent-style-name="Domyślnaczcionkaakapitu" style:family="text">
      <style:text-properties style:font-name="Times New Roman" style:font-name-complex="Times New Roman" fo:color="#00000A"/>
    </style:style>
    <style:style style:name="T79" style:parent-style-name="Domyślnaczcionkaakapitu" style:family="text">
      <style:text-properties style:font-name="Times New Roman" style:font-name-complex="Times New Roman" fo:color="#00000A"/>
    </style:style>
    <style:style style:name="T80" style:parent-style-name="Domyślnaczcionkaakapitu" style:family="text">
      <style:text-properties style:font-name="Times New Roman" style:font-name-complex="Times New Roman" fo:color="#00000A"/>
    </style:style>
    <style:style style:name="P81" style:parent-style-name="Default" style:family="paragraph">
      <style:paragraph-properties fo:line-height="150%"/>
    </style:style>
    <style:style style:name="T82" style:parent-style-name="Domyślnaczcionkaakapitu" style:family="text">
      <style:text-properties style:font-name="Times New Roman" style:font-name-complex="Times New Roman" fo:color="#00000A"/>
    </style:style>
    <style:style style:name="P83" style:parent-style-name="Default" style:family="paragraph">
      <style:paragraph-properties fo:line-height="150%"/>
    </style:style>
    <style:style style:name="T84" style:parent-style-name="Domyślnaczcionkaakapitu" style:family="text">
      <style:text-properties style:font-name="Times New Roman" style:font-name-complex="Times New Roman" fo:color="#00000A"/>
    </style:style>
    <style:style style:name="P85" style:parent-style-name="Default" style:family="paragraph">
      <style:paragraph-properties fo:line-height="150%"/>
    </style:style>
    <style:style style:name="T86" style:parent-style-name="Domyślnaczcionkaakapitu" style:family="text">
      <style:text-properties style:font-name="Times New Roman" style:font-name-complex="Times New Roman" fo:color="#00000A"/>
    </style:style>
    <style:style style:name="T87" style:parent-style-name="Domyślnaczcionkaakapitu" style:family="text">
      <style:text-properties style:font-name="Times New Roman" style:font-name-complex="Times New Roman" fo:color="#00000A"/>
    </style:style>
    <style:style style:name="P88" style:parent-style-name="Default" style:list-style-name="WWNum1" style:family="paragraph">
      <style:paragraph-properties fo:line-height="150%"/>
    </style:style>
    <style:style style:name="T89" style:parent-style-name="Domyślnaczcionkaakapitu" style:family="text">
      <style:text-properties style:font-name="Times New Roman" style:font-name-complex="Times New Roman" fo:color="#00000A"/>
    </style:style>
    <style:style style:name="P90" style:parent-style-name="Default" style:list-style-name="WWNum1" style:family="paragraph">
      <style:paragraph-properties fo:line-height="150%"/>
    </style:style>
    <style:style style:name="T91" style:parent-style-name="Domyślnaczcionkaakapitu" style:family="text">
      <style:text-properties style:font-name="Times New Roman" style:font-name-complex="Times New Roman" fo:color="#00000A"/>
    </style:style>
    <style:style style:name="P92" style:parent-style-name="Default" style:list-style-name="WWNum1" style:family="paragraph">
      <style:paragraph-properties fo:line-height="150%"/>
    </style:style>
    <style:style style:name="T93" style:parent-style-name="Domyślnaczcionkaakapitu" style:family="text">
      <style:text-properties style:font-name="Times New Roman" style:font-name-complex="Times New Roman" fo:color="#00000A"/>
    </style:style>
    <style:style style:name="T94" style:parent-style-name="Domyślnaczcionkaakapitu" style:family="text">
      <style:text-properties style:font-name="Times New Roman" style:font-name-complex="Times New Roman" fo:color="#00000A"/>
    </style:style>
    <style:style style:name="T95" style:parent-style-name="Domyślnaczcionkaakapitu" style:family="text">
      <style:text-properties style:font-name="Times New Roman" style:font-name-complex="Times New Roman" fo:color="#00000A"/>
    </style:style>
    <style:style style:name="T96" style:parent-style-name="Domyślnaczcionkaakapitu" style:family="text">
      <style:text-properties style:font-name="Times New Roman" style:font-name-complex="Times New Roman" fo:color="#00000A"/>
    </style:style>
    <style:style style:name="P97" style:parent-style-name="Default" style:family="paragraph">
      <style:paragraph-properties fo:line-height="150%"/>
      <style:text-properties style:font-name="Times New Roman" style:font-name-complex="Times New Roman" fo:color="#00000A"/>
    </style:style>
    <style:style style:name="P98" style:parent-style-name="Default" style:family="paragraph">
      <style:paragraph-properties fo:line-height="150%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00" style:parent-style-name="Domyślnaczcionkaakapitu" style:family="text">
      <style:text-properties style:font-name="Times New Roman" style:font-name-complex="Times New Roman" fo:color="#00000A"/>
    </style:style>
    <style:style style:name="P101" style:parent-style-name="Default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complex="Times New Roman" fo:color="#00000A"/>
    </style:style>
    <style:style style:name="P103" style:parent-style-name="Default" style:family="paragraph">
      <style:paragraph-properties fo:line-height="150%"/>
    </style:style>
    <style:style style:name="T104" style:parent-style-name="Domyślnaczcionkaakapitu" style:family="text">
      <style:text-properties style:font-name="Times New Roman" style:font-name-complex="Times New Roman" fo:color="#00000A"/>
    </style:style>
    <style:style style:name="T105" style:parent-style-name="Domyślnaczcionkaakapitu" style:family="text">
      <style:text-properties style:font-name="Times New Roman" style:font-name-complex="Times New Roman" fo:color="#00000A"/>
    </style:style>
    <style:style style:name="P106" style:parent-style-name="Default" style:family="paragraph">
      <style:paragraph-properties fo:line-height="150%"/>
    </style:style>
    <style:style style:name="T107" style:parent-style-name="Domyślnaczcionkaakapitu" style:family="text">
      <style:text-properties style:font-name="Times New Roman" style:font-name-complex="Times New Roman" fo:color="#00000A"/>
    </style:style>
    <style:style style:name="P108" style:parent-style-name="Default" style:family="paragraph">
      <style:paragraph-properties fo:line-height="15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10" style:parent-style-name="Domyślnaczcionkaakapitu" style:family="text">
      <style:text-properties style:font-name="Times New Roman" style:font-name-complex="Times New Roman" fo:color="#00000A"/>
    </style:style>
    <style:style style:name="P111" style:parent-style-name="Default" style:family="paragraph">
      <style:paragraph-properties fo:line-height="150%"/>
    </style:style>
    <style:style style:name="T112" style:parent-style-name="Domyślnaczcionkaakapitu" style:family="text">
      <style:text-properties style:font-name="Times New Roman" style:font-name-complex="Times New Roman" fo:color="#00000A"/>
    </style:style>
    <style:style style:name="P113" style:parent-style-name="Default" style:family="paragraph">
      <style:paragraph-properties fo:line-height="150%"/>
    </style:style>
    <style:style style:name="T114" style:parent-style-name="Domyślnaczcionkaakapitu" style:family="text">
      <style:text-properties style:font-name="Times New Roman" style:font-name-complex="Times New Roman" fo:color="#00000A"/>
    </style:style>
    <style:style style:name="P115" style:parent-style-name="Default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style:font-name-complex="Times New Roman" fo:color="#00000A"/>
    </style:style>
    <style:style style:name="T117" style:parent-style-name="Domyślnaczcionkaakapitu" style:family="text">
      <style:text-properties style:font-name="Times New Roman" style:font-name-complex="Times New Roman" fo:color="#00000A"/>
    </style:style>
    <style:style style:name="T118" style:parent-style-name="Domyślnaczcionkaakapitu" style:family="text">
      <style:text-properties style:font-name="Times New Roman" style:font-name-complex="Times New Roman" fo:color="#00000A"/>
    </style:style>
    <style:style style:name="P119" style:parent-style-name="Default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complex="Times New Roman" fo:color="#00000A"/>
    </style:style>
    <style:style style:name="P121" style:parent-style-name="Default" style:family="paragraph">
      <style:paragraph-properties fo:text-align="end" fo:line-height="150%"/>
    </style:style>
    <style:style style:name="P122" style:parent-style-name="Default" style:family="paragraph">
      <style:paragraph-properties fo:text-align="end" fo:line-height="150%"/>
    </style:style>
    <style:style style:name="T123" style:parent-style-name="Domyślnaczcionkaakapitu" style:family="text">
      <style:text-properties style:font-name="Times New Roman" style:font-name-complex="Times New Roman" fo:color="#00000A"/>
    </style:style>
    <style:style style:name="T124" style:parent-style-name="Domyślnaczcionkaakapitu" style:family="text">
      <style:text-properties style:font-name="Times New Roman" style:font-name-complex="Times New Roman" fo:color="#00000A"/>
    </style:style>
    <style:style style:name="P125" style:parent-style-name="Default" style:family="paragraph">
      <style:paragraph-properties fo:text-align="end" fo:line-height="150%"/>
    </style:style>
    <style:style style:name="T126" style:parent-style-name="Domyślnaczcionkaakapitu" style:family="text">
      <style:text-properties style:font-name="Times New Roman" style:font-name-complex="Times New Roman" fo:color="#00000A"/>
    </style:style>
    <style:style style:name="P127" style:parent-style-name="Standard" style:family="paragraph">
      <style:paragraph-properties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Default" style:family="paragraph">
      <style:paragraph-properties fo:line-height="150%"/>
    </style:style>
    <style:style style:name="T134" style:parent-style-name="Domyślnaczcionkaakapitu" style:family="text">
      <style:text-properties style:font-name="Times New Roman" style:font-name-complex="Times New Roman" fo:color="#00000A"/>
    </style:style>
    <style:style style:name="P135" style:parent-style-name="Default" style:family="paragraph">
      <style:paragraph-properties fo:line-height="150%"/>
      <style:text-properties style:font-name="Times New Roman" style:font-name-complex="Times New Roman" fo:color="#00000A"/>
    </style:style>
    <style:style style:name="P13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1 do regulaminu</text:span></text:p>
      <text:p text:style-name="P3"><text:span text:style-name="T4"><text:s/>…………………………………………..</text:span></text:p>
      <text:p text:style-name="P5"><text:span text:style-name="T6">(miejscowość, data)</text:span></text:p>
      <text:p text:style-name="P7"><text:span text:style-name="T8">Wniosek rodzica/opiekuna prawnego o przyjęcie dziecka na<text:s/></text:span><text:span text:style-name="T9"><text:line-break/></text:span><text:span text:style-name="T10"><text:s/>zajęcia z elementami profilaktyki i socjoterapii</text:span><text:span text:style-name="T11"> </text:span><text:span text:style-name="T12"><text:line-break/></text:span><text:span text:style-name="T13">prowadzone w okresie ferii zimowych/wakacji</text:span></text:p>
      <text:p text:style-name="P14"><text:span text:style-name="T15">I. Dane osobowe wnioskodawcy:</text:span></text:p>
      <text:p text:style-name="P16"><text:span text:style-name="T17">1. Imię i nazwisko:</text:span></text:p>
      <text:p text:style-name="P18"><text:span text:style-name="T19">…………………………………………………………………………………………………</text:span></text:p>
      <text:p text:style-name="P20"><text:span text:style-name="T21">Adres zamieszkania (miejscowość, kod, ulica, nr domu, nr lokalu): …………</text:span><text:span text:style-name="T22">……………………………………………………………………………………….</text:span></text:p>
      <text:p text:style-name="P23"><text:span text:style-name="T24">2. Nazwisko i imię dziecka: …………………………………………………………………………………..……………....</text:span></text:p>
      <text:p text:style-name="P25"><text:span text:style-name="T26">3. Data i miejsce urodzenia: ……………………………………………………………………</text:span></text:p>
      <text:p text:style-name="P27"><text:span text:style-name="T28">4. Wiek dziecka: …………………..</text:span></text:p>
      <text:p text:style-name="P29"><text:span text:style-name="T30">6. Nazwa szkoły i klasa: ………………………………….............................</text:span><text:span text:style-name="T31">............................</text:span></text:p>
      <text:p text:style-name="P32"><text:span text:style-name="T33">7. Numer telefonu kontaktowego/adres poczty elektronicznej</text:span></text:p>
      <text:p text:style-name="P34"><text:span text:style-name="T35">………………………………………………………………………………………………..</text:span></text:p>
      <text:p text:style-name="P36"><text:span text:style-name="T37">II. Dane o zajęciach organizowanych w okresie ferii zimowych/wakacji: (miejscowość i termin)</text:span></text:p>
      <text:p text:style-name="P38"><text:span text:style-name="T39"><text:s/>…………………………………………………………………………………….</text:span><text:span text:style-name="T40">.…………..</text:span></text:p>
      <text:p text:style-name="P41"/>
      <text:p text:style-name="P42"><text:span text:style-name="T43">…………………………………………………………………………………………………..</text:span></text:p>
      <text:p text:style-name="P44"><text:span text:style-name="T45">III. Informacje o spełnianiu kryteriów (właściwe podkreślić):</text:span></text:p>
      <text:p text:style-name="P46"><text:span text:style-name="T47">1. Uczęszcza do zespołu szkolno-przedszkolnego na terenie Gminy Lipowa: (0-1pkt)</text:span></text:p>
      <text:p text:style-name="P48"><text:span text:style-name="T49">Tak <text:s text:c="33"/>Nie</text:span></text:p>
      <text:p text:style-name="P50"><text:span text:style-name="T51">2. Dziecko pochodzi</text:span><text:span text:style-name="T52"><text:s/>z rodziny: (0-1pkt)</text:span></text:p>
      <text:p text:style-name="P53"><text:span text:style-name="T54">Pełnej <text:s text:c="28"/>Niepełnej</text:span></text:p>
      <text:p text:style-name="P55"><text:span text:style-name="T56">3. Dziecko pochodzi z rodziny wielodzietnej (3 i więcej dzieci): (0-1pkt)</text:span></text:p>
      <text:p text:style-name="P57"><text:span text:style-name="T58">Tak <text:s text:c="34"/>Nie<text:s/></text:span><text:span text:style-name="T59"><text:s/></text:span></text:p>
      <text:soft-page-break/>
      <text:p text:style-name="P60"><text:span text:style-name="T61">IV.<text:s/></text:span><text:span text:style-name="T62">Inne informacje wskazane jako kryterium naboru (właściwe podkreśl</text:span><text:span text:style-name="T63">ić): (0-6 pkt)</text:span></text:p>
      <text:p text:style-name="P64"><text:span text:style-name="T65"> dziecko posiada orzeczenie lub opinię Poradni Psychologiczno–Pedagogicznej ze wskazaniem do uczestniczenia w zajęciach z programem socjoterapeutycznym lub rozwijających kompetencje emocjonalno-społeczne, <text:s/></text:span></text:p>
      <text:p text:style-name="P66"><text:span text:style-name="T67"> dziecko jest objęte wsparciem<text:s/></text:span><text:span text:style-name="T68">psychologa/pedagoga placówki oświatowej do której uczęszcza lub psychologów zatrudnionych w Punkcie Konsultacyjnym w Lipowej</text:span></text:p>
      <text:p text:style-name="P69"><text:span text:style-name="T70"> rodzina jest objęta wsparciem pracowników socjalnych lub asystenta rodziny,</text:span></text:p>
      <text:p text:style-name="P71"><text:span text:style-name="T72"> dziecko wychowuje się w rodzinie dotkniętej proble</text:span><text:span text:style-name="T73">mem uzależnień lub zjawiskiem przemocy domowej,</text:span></text:p>
      <text:p text:style-name="P74"><text:span text:style-name="T75">inne indywidualne problemy w rodzinie.</text:span></text:p>
      <text:p text:style-name="P76"><text:span text:style-name="T77">VI. Istotne dane o stanie zdrowia uczestnika wypoczynku, rozwoju psychofizycznym<text:s/></text:span><text:span text:style-name="T78"><text:line-break/></text:span><text:span text:style-name="T79">i stosowanej diecie (np. na co uczestnik jest uczulony, jak znosi jazdę samochodem,<text:s/></text:span><text:span text:style-name="T80">czy przyjmuje na stałe jakieś leki)……………………………………………………………………………………………........</text:span></text:p>
      <text:p text:style-name="P81"><text:span text:style-name="T82">……………………………………………………………………………………………………………………………………………………………………………………………………</text:span></text:p>
      <text:p text:style-name="P83"><text:span text:style-name="T84">VII. Dziecko jest ubezpieczone/nie jest ubezpieczone (właściwe podkreślić)</text:span></text:p>
      <text:p text:style-name="P85"><text:span text:style-name="T86">VIII. Biorę pełną<text:s/></text:span><text:span text:style-name="T87">odpowiedzialność za bezpieczeństwo mojego dziecka w drodze na zajęcia i podczas powrotu do domu oraz:</text:span></text:p>
      <text:list text:style-name="WWNum1">
        <text:list-item>
          <text:p text:style-name="P88"><text:span text:style-name="T89">Wyrażam zgodę na samodzielny powrót do domu po zajęciach</text:span></text:p>
        </text:list-item>
        <text:list-item>
          <text:p text:style-name="P90"><text:span text:style-name="T91">Dziecko po zajęciach będą odbierali rodzice/opiekunowie</text:span></text:p>
        </text:list-item>
        <text:list-item>
          <text:p text:style-name="P92"><text:span text:style-name="T93">Upoważniam do odbioru dziecka z zajęć<text:s/></text:span><text:span text:style-name="T94"><text:line-break/></text:span><text:span text:style-name="T95">(i</text:span><text:span text:style-name="T96">mię i nazwisko)…………………………………….</text:span></text:p>
        </text:list-item>
      </text:list>
      <text:p text:style-name="P97"/>
      <text:p text:style-name="P98"><text:span text:style-name="T99">V.<text:s/></text:span><text:span text:style-name="T100">Oświadczenie rodzica/opiekuna prawnego:</text:span></text:p>
      <text:p text:style-name="P101"><text:span text:style-name="T102">Oświadczam, iż zapoznałem się z regulaminem określającym warunki naboru uczestników zajęć z elementami profilaktyki dla uczniów szkół podstawowych z terenu Gminy Lipowa.</text:span></text:p>
      <text:p text:style-name="P103"><text:span text:style-name="T104">……………..……</text:span><text:span text:style-name="T105">……...............................</text:span></text:p>
      <text:p text:style-name="P106"><text:span text:style-name="T107">(czytelny podpis rodzica/opiekuna prawnego)</text:span></text:p>
      <text:p text:style-name="P108"><text:span text:style-name="T109">VII.<text:s/></text:span><text:span text:style-name="T110">Jestem świadomy/a odpowiedzialności karnej za składanie fałszywych oświadczeń. <text:s/></text:span></text:p>
      <text:p text:style-name="P111"><text:span text:style-name="T112">……..………………..……….….……………………</text:span></text:p>
      <text:p text:style-name="P113"><text:span text:style-name="T114">(czytelny podpis rodzica/opiekuna prawnego)</text:span></text:p>
      <text:soft-page-break/>
      <text:p text:style-name="P115"><text:span text:style-name="T116">Ja, niżej<text:s/></text:span><text:span text:style-name="T117">podpisana/ny wyrażam dobrowolnie zgodę na przetwarzanie danych osobowych mojego dziecka w podanym wyżej zakresie przez Gminę Lipowa oraz ZSP w Twardorzeczce dla potrzeb niezbędnych do rekrutacji dziecka na zajęcia z elementami profilaktyki i socjoterapii w</text:span><text:span text:style-name="T118"><text:s/>czasie ferii zimowych/wakacji, pobytu dziecka na tych zajęciach oraz sprawozdawczości.</text:span></text:p>
      <text:p text:style-name="P119"><text:span text:style-name="T120">Ponadto wyrażam zgodę na bezpłatne wykorzystanie wizerunku mojego dziecka do celów promocyjnych i organizacyjnych związanych z organizacją zajęć.</text:span></text:p>
      <text:p text:style-name="P121"/>
      <text:p text:style-name="P122"><text:span text:style-name="T123"><text:s text:c="11"/>………………………</text:span><text:span text:style-name="T124">………………………..</text:span></text:p>
      <text:p text:style-name="P125"><text:span text:style-name="T126">(czytelny podpis rodzica/opiekuna prawnego)</text:span></text:p>
      <text:p text:style-name="P127"/>
      <text:p text:style-name="P128"><text:span text:style-name="T129">Opinia pedagoga szkolnego/asystenta rodziny na temat sytuacji dziecka</text:span></text:p>
      <text:p text:style-name="P130"><text:span text:style-name="T1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3"><text:span text:style-name="T134">Ilość punktów uzyskanych w procesie rekrutacji:………………………………………………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complex="Calibri" fo:color="#000000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Lipowa</meta:initial-creator>
    <dc:creator>user</dc:creator>
    <meta:creation-date>2026-06-08T11:17:00Z</meta:creation-date>
    <dc:date>2026-06-08T11:17:00Z</dc:date>
    <meta:print-date>2025-06-30T08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2" meta:character-count="4136" meta:row-count="29" meta:non-whitespace-character-count="3552"/>
  </office:meta>
</office:document-meta>
</file>