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Source Sans Pro" fo:color="#333333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>
        <style:tab-stops>
          <style:tab-stop style:type="left" style:position="3.81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auzula RODO w stosunku do uczestników <text:s/></text:span><text:span text:style-name="T3">zajęć z elementami profilaktyki i socjoterapii dla dzieci i młodzieży z terenu Gminy Lipowa prowadzonych dla dzieci i młodzieży <text:s/>w okresie<text:s/></text:span><text:span text:style-name="T4">ferii zimowych i wakacji.</text:span></text:p>
      <text:p text:style-name="P5"><text:span text:style-name="T6">informujemy, że:</text:span></text:p>
      <text:p text:style-name="Standard"><text:span text:style-name="T7">1. Administratorem danych osobowych uczestnika zajęć w rozumieniu przepisów rozporządzenia Parlamentu Europejskiego i Rady (UE)2016/679 z dnia 27 kwietnia 2016 r. w sprawie ochrony osób fizycznych w związku z prze</text:span><text:span text:style-name="T8">twarzaniem danych osobowych i w sprawie swobodnego przepływu takich danych oraz uchylenia dyrektywy 95/46/WE (ogólne rozporządzenie o ochronie danych) dalej „RODO”, jest Gminny Ośrodek Pomocy Społecznej w Lipowej, 34 – 324 Lipowa ul. Wiejska 44 oraz<text:s/></text:span><text:span text:style-name="T9">………………</text:span><text:span text:style-name="T10">…………………………….</text:span></text:p>
      <text:p text:style-name="Standard"><text:span text:style-name="T11">2. Administrator powołał Inspektora Ochrony Danych oraz udostępnia jego dane kontaktowe: e-mail:<text:s/></text:span><text:span text:style-name="T12"> </text:span>……………………………………………..</text:p>
      <text:p text:style-name="Standard"><text:span text:style-name="T13">3. Wizerunek osoby biorącej udział w zajęciach będzie przetwarzany w celu przeprowadzenia i promocji wydarzenia.</text:span></text:p>
      <text:p text:style-name="Standard"><text:span text:style-name="T14">4. Podstaw</text:span><text:span text:style-name="T15">ą prawną przetwarzania danych osobowych jest udzielona zgoda (art.6 ust. 1lit.a RODO); w celu ustalenia lub dochodzenia ewentualnych roszczeń lub obrony przed takimi roszczeniami przez Administratora –podstawą prawną przetwarzania danych jest prawnie uzasa</text:span><text:span text:style-name="T16">dniony interes Administratora (art.6 ust.1 lit. f RODO).</text:span></text:p>
      <text:p text:style-name="Standard"><text:span text:style-name="T17">5. Dane osobowe uczestnika zajęć nie będą udostępniane podmiotom trzecim.</text:span></text:p>
      <text:p text:style-name="Standard"><text:span text:style-name="T18">6. Dane będą przetwarzane do momentu wycofania przez uczestnika zajęć zgody na przetwarzanie danych osobowych lub upływu ok</text:span><text:span text:style-name="T19">resu przedawnienia roszczeń.</text:span></text:p>
      <text:p text:style-name="Standard"><text:span text:style-name="T20">7. Uczestnikowi przysługuje prawo dostępu do swoich danych oraz prawo żądania ich sprostowania, usunięcia lub ograniczenia ich przetwarzania lub prawo do wycofania zgody w dowolnym momencie poprzez podany kontakt do Inspektora</text:span><text:span text:style-name="T21"><text:s/>Ochrony Danych.</text:span></text:p>
      <text:p text:style-name="Standard"><text:span text:style-name="T22"><text:s/>8. Ponadto uczestnikowi przysługuje prawo wniesienia skargi do organu nadzorczego zajmującego się ochroną danych osobowych –Prezesa Urzędu Ochrony Danych Osobowych.</text:span></text:p>
      <text:p text:style-name="P23"/>
      <text:p text:style-name="P24"/>
      <text:p text:style-name="P25"><text:span text:style-name="T26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Lipowa</meta:initial-creator>
    <dc:creator>user</dc:creator>
    <meta:creation-date>2026-06-08T10:55:00Z</meta:creation-date>
    <dc:date>2026-06-08T10:55:00Z</dc:date>
    <meta:print-date>2026-02-02T08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09" meta:row-count="13" meta:non-whitespace-character-count="1639"/>
  </office:meta>
</office:document-meta>
</file>