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list-style-name="LFO5" style:family="paragraph">
      <style:paragraph-properties fo:text-align="justify" fo:line-height="150%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list-style-name="LFO5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list-style-name="LFO5" style:family="paragraph">
      <style:paragraph-properties fo:text-align="justify" fo:line-height="150%"/>
    </style:style>
    <style:style style:name="P73" style:parent-style-name="Standard" style:list-style-name="LFO5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list-style-name="LFO5" style:family="paragraph">
      <style:paragraph-properties fo:text-align="justify" fo:line-height="150%"/>
    </style:style>
    <style:style style:name="P77" style:parent-style-name="Standard" style:list-style-name="LFO5" style:family="paragraph">
      <style:paragraph-properties fo:text-align="justify" fo:line-height="150%"/>
    </style:style>
    <style:style style:name="P78" style:parent-style-name="Standard" style:list-style-name="LFO5" style:family="paragraph">
      <style:paragraph-properties fo:text-align="justify" fo:line-height="150%"/>
    </style:style>
    <style:style style:name="P79" style:parent-style-name="Standard" style:list-style-name="LFO5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5" style:parent-style-name="Standard" style:list-style-name="LFO6" style:family="paragraph">
      <style:paragraph-properties fo:text-align="justify" fo:line-height="150%"/>
    </style:style>
    <style:style style:name="P86" style:parent-style-name="Standard" style:list-style-name="LFO6" style:family="paragraph">
      <style:paragraph-properties fo:text-align="justify" fo:line-height="150%"/>
    </style:style>
    <style:style style:name="P87" style:parent-style-name="Standard" style:list-style-name="LFO6" style:family="paragraph">
      <style:paragraph-properties fo:text-align="justify" fo:line-height="150%"/>
    </style:style>
    <style:style style:name="P88" style:parent-style-name="Standard" style:list-style-name="LFO6" style:family="paragraph">
      <style:paragraph-properties fo:text-align="justify" fo:line-height="150%"/>
    </style:style>
    <style:style style:name="P89" style:parent-style-name="Standard" style:list-style-name="LFO6" style:family="paragraph">
      <style:paragraph-properties fo:text-align="justify" fo:line-height="150%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list-style-name="LFO6" style:family="paragraph">
      <style:paragraph-properties fo:text-align="justify" fo:line-height="150%"/>
    </style:style>
    <style:style style:name="P93" style:parent-style-name="Standard" style:list-style-name="LFO6" style:family="paragraph">
      <style:paragraph-properties fo:text-align="justify" fo:line-height="150%"/>
    </style:style>
    <style:style style:name="P94" style:parent-style-name="Standard" style:list-style-name="LFO6" style:family="paragraph">
      <style:paragraph-properties fo:text-align="justify" fo:line-height="150%"/>
    </style:style>
    <style:style style:name="P95" style:parent-style-name="Standard" style:list-style-name="LFO6" style:family="paragraph">
      <style:paragraph-properties fo:text-align="justify" fo:line-height="150%"/>
    </style:style>
    <style:style style:name="P96" style:parent-style-name="Standard" style:list-style-name="LFO6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8" style:parent-style-name="Standard" style:list-style-name="LFO7" style:family="paragraph">
      <style:paragraph-properties fo:text-align="justify" fo:line-height="150%"/>
    </style:style>
    <style:style style:name="P99" style:parent-style-name="Standard" style:list-style-name="LFO7" style:family="paragraph">
      <style:paragraph-properties fo:text-align="justify" fo:line-height="150%"/>
    </style:style>
    <style:style style:name="P100" style:parent-style-name="Standard" style:list-style-name="LFO7" style:family="paragraph">
      <style:paragraph-properties fo:text-align="justify" fo:line-height="150%"/>
    </style:style>
    <style:style style:name="P101" style:parent-style-name="Standard" style:list-style-name="LFO7" style:family="paragraph">
      <style:paragraph-properties fo:text-align="justify" fo:line-height="150%"/>
    </style:style>
    <style:style style:name="P102" style:parent-style-name="Standard" style:list-style-name="LFO7" style:family="paragraph">
      <style:paragraph-properties fo:text-align="justify" fo:line-height="150%"/>
    </style:style>
    <style:style style:name="P103" style:parent-style-name="Standard" style:list-style-name="LFO7" style:family="paragraph">
      <style:paragraph-properties fo:text-align="justify" fo:line-height="150%"/>
    </style:style>
    <style:style style:name="P104" style:parent-style-name="Standard" style:list-style-name="LFO7" style:family="paragraph">
      <style:paragraph-properties fo:text-align="justify" fo:line-height="150%"/>
    </style:style>
    <style:style style:name="P105" style:parent-style-name="Standard" style:list-style-name="LFO7" style:family="paragraph">
      <style:paragraph-properties fo:text-align="justify" fo:line-height="150%"/>
    </style:style>
    <style:style style:name="P106" style:parent-style-name="Standard" style:list-style-name="LFO7" style:family="paragraph">
      <style:paragraph-properties fo:text-align="justify" fo:line-height="150%"/>
    </style:style>
    <style:style style:name="P107" style:parent-style-name="Standard" style:list-style-name="LFO7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list-style-name="LFO8" style:family="paragraph">
      <style:paragraph-properties fo:text-align="justify" fo:line-height="150%"/>
    </style:style>
    <style:style style:name="P112" style:parent-style-name="Standard" style:list-style-name="LFO8" style:family="paragraph">
      <style:paragraph-properties fo:text-align="justify" fo:line-height="150%"/>
    </style:style>
    <style:style style:name="P113" style:parent-style-name="Standard" style:list-style-name="LFO8" style:family="paragraph">
      <style:paragraph-properties fo:text-align="justify" fo:line-height="150%"/>
    </style:style>
    <style:style style:name="P114" style:parent-style-name="Standard" style:list-style-name="LFO8" style:family="paragraph">
      <style:paragraph-properties fo:text-align="justify" fo:line-height="150%"/>
    </style:style>
    <style:style style:name="P115" style:parent-style-name="Standard" style:list-style-name="LFO8" style:family="paragraph">
      <style:paragraph-properties fo:text-align="justify" fo:line-height="150%"/>
    </style:style>
    <style:style style:name="P116" style:parent-style-name="Standard" style:list-style-name="LFO8" style:family="paragraph">
      <style:paragraph-properties fo:text-align="justify" fo:line-height="150%"/>
    </style:style>
    <style:style style:name="P117" style:parent-style-name="Standard" style:list-style-name="LFO8" style:family="paragraph">
      <style:paragraph-properties fo:text-align="justify" fo:line-height="150%"/>
    </style:style>
    <style:style style:name="P118" style:parent-style-name="Standard" style:list-style-name="LFO8" style:family="paragraph">
      <style:paragraph-properties fo:text-align="justify" fo:line-height="150%"/>
    </style:style>
    <style:style style:name="P119" style:parent-style-name="Standard" style:list-style-name="LFO8" style:family="paragraph">
      <style:paragraph-properties fo:text-align="justify" fo:line-height="150%"/>
    </style:style>
    <style:style style:name="P120" style:parent-style-name="Standard" style:list-style-name="LFO8" style:family="paragraph">
      <style:paragraph-properties fo:text-align="justify" fo:line-height="150%"/>
    </style:style>
    <style:style style:name="P121" style:parent-style-name="Standard" style:list-style-name="LFO8" style:family="paragraph">
      <style:paragraph-properties fo:text-align="justify" fo:line-height="150%"/>
    </style:style>
    <style:style style:name="P122" style:parent-style-name="Standard" style:list-style-name="LFO8" style:family="paragraph">
      <style:paragraph-properties fo:text-align="justify" fo:line-height="150%"/>
    </style:style>
    <style:style style:name="P123" style:parent-style-name="Standard" style:list-style-name="LFO8" style:family="paragraph">
      <style:paragraph-properties fo:text-align="justify" fo:line-height="150%"/>
    </style:style>
    <style:style style:name="P124" style:parent-style-name="Standard" style:list-style-name="LFO8" style:family="paragraph">
      <style:paragraph-properties fo:text-align="justify" fo:line-height="150%"/>
    </style:style>
    <style:style style:name="P125" style:parent-style-name="Standard" style:family="paragraph">
      <style:paragraph-properties fo:text-align="center" fo:line-height="150%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list-style-name="LFO9" style:family="paragraph">
      <style:paragraph-properties fo:line-height="150%"/>
    </style:style>
    <style:style style:name="P129" style:parent-style-name="Standard" style:list-style-name="LFO9" style:family="paragraph">
      <style:paragraph-properties fo:line-height="150%"/>
    </style:style>
    <style:style style:name="P130" style:parent-style-name="Standard" style:list-style-name="LFO9" style:family="paragraph">
      <style:paragraph-properties fo:line-height="150%"/>
    </style:style>
    <style:style style:name="P131" style:parent-style-name="Standard" style:list-style-name="LFO9" style:family="paragraph">
      <style:paragraph-properties fo:line-height="150%"/>
    </style:style>
    <style:style style:name="P132" style:parent-style-name="Standard" style:list-style-name="LFO9" style:family="paragraph">
      <style:paragraph-properties fo:line-height="150%"/>
    </style:style>
    <style:style style:name="P133" style:parent-style-name="Standard" style:list-style-name="LFO9" style:family="paragraph">
      <style:paragraph-properties fo:line-height="150%"/>
    </style:style>
    <style:style style:name="P134" style:parent-style-name="Standard" style:list-style-name="LFO9" style:family="paragraph">
      <style:paragraph-properties fo:line-height="150%"/>
    </style:style>
    <style:style style:name="P135" style:parent-style-name="Standard" style:list-style-name="LFO9" style:family="paragraph">
      <style:paragraph-properties fo:line-height="150%"/>
    </style:style>
    <style:style style:name="P136" style:parent-style-name="Standard" style:list-style-name="LFO9" style:family="paragraph">
      <style:paragraph-properties fo:line-height="150%"/>
    </style:style>
    <style:style style:name="P137" style:parent-style-name="Standard" style:list-style-name="LFO9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list-style-name="LFO10" style:family="paragraph">
      <style:paragraph-properties fo:text-align="justify" fo:line-height="150%"/>
    </style:style>
    <style:style style:name="P142" style:parent-style-name="Standard" style:list-style-name="LFO10" style:family="paragraph">
      <style:paragraph-properties fo:text-align="justify" fo:line-height="150%"/>
    </style:style>
    <style:style style:name="P143" style:parent-style-name="Standard" style:list-style-name="LFO10" style:family="paragraph">
      <style:paragraph-properties fo:text-align="justify" fo:line-height="150%"/>
    </style:style>
    <style:style style:name="P144" style:parent-style-name="Standard" style:list-style-name="LFO10" style:family="paragraph">
      <style:paragraph-properties fo:text-align="justify" fo:line-height="150%"/>
    </style:style>
    <style:style style:name="P145" style:parent-style-name="Standard" style:list-style-name="LFO10" style:family="paragraph">
      <style:paragraph-properties fo:text-align="justify" fo:line-height="150%"/>
    </style:style>
    <style:style style:name="P146" style:parent-style-name="Standard" style:list-style-name="LFO10" style:family="paragraph">
      <style:paragraph-properties fo:text-align="justify" fo:line-height="150%"/>
    </style:style>
    <style:style style:name="P147" style:parent-style-name="Standard" style:list-style-name="LFO10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list-style-name="LFO11" style:family="paragraph">
      <style:paragraph-properties fo:text-align="justify" fo:line-height="150%"/>
    </style:style>
    <style:style style:name="P156" style:parent-style-name="Standard" style:list-style-name="LFO11" style:family="paragraph">
      <style:paragraph-properties fo:text-align="justify" fo:line-height="150%"/>
    </style:style>
    <style:style style:name="P157" style:parent-style-name="Standard" style:family="paragraph">
      <style:paragraph-properties fo:text-align="center" fo:line-height="150%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list-style-name="LFO11" style:family="paragraph">
      <style:paragraph-properties fo:text-align="justify" fo:line-height="150%"/>
    </style:style>
    <style:style style:name="P160" style:parent-style-name="Standard" style:list-style-name="LFO11" style:family="paragraph">
      <style:paragraph-properties fo:text-align="justify" fo:line-height="150%"/>
    </style:style>
    <style:style style:name="P161" style:parent-style-name="Standard" style:list-style-name="LFO11" style:family="paragraph">
      <style:paragraph-properties fo:text-align="justify" fo:line-height="150%"/>
    </style:style>
    <style:style style:name="P162" style:parent-style-name="Standard" style:list-style-name="LFO11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center" fo:line-height="150%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 fo:line-height="150%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 fo:line-height="150%"/>
    </style:style>
    <style:style style:name="P191" style:parent-style-name="Standard" style:family="paragraph">
      <style:paragraph-properties fo:text-align="center" fo:line-height="150%"/>
    </style:style>
    <style:style style:name="T1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WEWNĄTRZSZKOLNY PROGRAM DORADZTWA ZAWODOWEGO</text:span></text:p>
      <text:p text:style-name="P4">W SZKOLE PODSTAWOWEJ <text:s/></text:p>
      <text:p text:style-name="P5">im. JANA PAWŁA II <text:s/>w <text:s/>TWARDORZECZCE</text:p>
      <text:p text:style-name="P6">ROK SZKOLNY 2023/2024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list text:style-name="LFO3" text:continue-numbering="true">
        <text:list-item>
          <text:p text:style-name="P27">WSTĘP</text:p>
        </text:list-item>
      </text:list>
      <text:p text:style-name="P28"/>
      <text:p text:style-name="P29"><text:span text:style-name="T30"><text:tab/></text:span>Zmiany zachodzące we współczesnym rynku pracy, globalizacja<text:s/>gospodarki, postęp informatyczny, wzrastająca ilość informacji dotycząca zawodów i dróg kształcenia oraz bezrobocie, powodują trudności w przystosowaniu się do tych zmian. Młody człowiek musi być przygotowany do funkcjonowania w nowej rzeczywistości, gotowy do podnoszenia swoich kwalifikacji, ustawicznego dokształcania się, zdobywania nowych umiejętności, przydatnych w podejmowaniu racjonalnych decyzji dotyczących wyboru zawodu. Dlatego tak ważna jest umiejętność planowania kariery edukacyjno-zawodowej przez uczniów, umiejętność podejmowania trafnych decyzji i dokonywania wyborów. Planowanie nie jest jednak jednorazową decyzją, ale procesem występującym w okresie całego życia. Profesjonalne poradnictwo zawodowe, działania z zakresu orientacji zawodowej pomagają w kształtowaniu tej kariery. Skuteczne poradnictwo zawodowe wzmacnia poczucie wartości młodych ludzi, co pozwala im trafniej określać swoje umiejętności, kompetencje, zainteresowania.</text:p>
      <text:p text:style-name="P31"><text:tab/>Założeniem doradztwa zawodowego jest ułatwienie młodzieży planowania kariery zawodowej, dokonywanie świadomych wyborów, szkoły, zawodu i w przyszłości umiejętność poruszania <text:s/>się na rynku pracy. <text:s/></text:p>
      <text:p text:style-name="P32"><text:tab/>Szkolny program doradztwa umożliwia uczniowi zdobycie wiedzy i umiejętności niezbędnych do poznania siebie, własnych predyspozycji zawodowych, rynku pracy i zasad nim rządzących, a także zaplanowanie własnej kariery edukacyjno-zawodowej.</text:p>
      <text:p text:style-name="P33"/>
      <text:p text:style-name="P34"><text:tab/>Realizowane obecnie w szkołach doradztwo edukacyjno-zawodowe, organizowane w ramach wewnątrzszkolnego systemu doradztwa zawodowego, zostało od roku 2017/2018 dodatkowo wzmocnione zajęciami z doradztwa zawodowego w klasach VII, a obecnie w klasach VIII. Działanie to powinno zagwarantować uczniom i ich rodzicom wszechstronne wsparcie w procesie decyzyjnym wyboru szkoły i kierunku kształcenia, oraz udział uczniów w grupowych zajęciach z zakresu doradztwa zawodowego, zorganizowanych w formie obowiązkowych zajęć lekcyjnych.</text:p>
      <text:p text:style-name="P35"><text:tab/>Zajęcia z zakresu doradztwa zawodowego są realizowane w oparciu o program przygotowany przez nauczyciela<text:s/>realizującego te zajęcia i dopuszczony do użytku przez dyrektora szkoły, po zasięgnięciu opinii rady pedagogicznej. Program zawiera treści dotyczące informacji o zawodach, kwalifikacjach i stanowiskach pracy oraz możliwościach uzyskania kwalifikacji zgodnych z potrzebami rynku pracy i predyspozycjami zawodowymi. <text:s/><text:tab/><text:tab/></text:p>
      <text:p text:style-name="P36"/>
      <text:p text:style-name="P37"><text:span text:style-name="T38"><text:page-number text:fixed="false">2</text:page-number></text:span></text:p>
      <text:list text:style-name="LFO4" text:continue-numbering="true">
        <text:list-item>
          <text:p text:style-name="P39">AKTY PRAWNE</text:p>
        </text:list-item>
      </text:list>
      <text:p text:style-name="P40"/>
      <text:p text:style-name="P41"><text:span text:style-name="T42"><text:s text:c="4"/></text:span><text:s text:c="2"/>Dokumenty, które <text:s/>regulują kwestie udzielania <text:s/>pomocy w wyborze zawodu, kierunku kształcenia oraz wprowadzają doradztwo zawodowe do szkół:</text:p>
      <text:p text:style-name="P43"/>
      <text:p text:style-name="P44"> <text:s text:c="2"/>Rezolucja Rady Unii Europejskiej z 18 Maja 2004 - <text:s/>9286/04 jest to najważniejszy do tej pory dokument wydany przez Unię Europejską dotyczący poradnictwa zawodowego</text:p>
      <text:p text:style-name="P45"> <text:s text:c="2"/>Ustawa z dnia 7 września 1991 r. o systemie oświaty (tekst jednolity: Dz. U. z 1996 r., Nr 67, poz. 329 ze zm.) zobowiązuje placówki oświatowe do „przygotowania uczniów do wyboru zawodu i kierunku kształcenia”</text:p>
      <text:p text:style-name="P46"> <text:s text:c="2"/>Ustawa z dnia 26 stycznia 1982r . - Karta Nauczyciela (Dz. U. z 2003 r., Nr 118, poz. 1112, Nr 137, poz.1304, Nr203, poz. 1966, Nr 228, poz.2258 oraz z 2004r., Nr 96, poz. 959 i Nr 179, poz. 1845) dotyczy zasadności zatrudnienia w szkole doradcy zawodowego</text:p>
      <text:p text:style-name="P47"> <text:s/>Rozporządzenie Ministra Edukacji Narodowej z dnia 21 maja 2001 r. w sprawie ramowych statutów publicznego przedszkola oraz publicznych szkół (Dz. U. z 2001r. Nr 61, poz. 624, z 2002 r. Nr 10, poz. 96, z 2003 r. Nr 146, poz. 1416) nakładają na dyrektorów i rady pedagogiczne „obowiązek organizacji wewnątrzszkolnego systemu poradnictwa zawodowego oraz zajęć związanych z wyborem kierunku kształcenia i zawodu"</text:p>
      <text:p text:style-name="P48"> <text:s text:c="2"/>Rozporządzenie Ministra Edukacji Narodowej i Sportu z dnia 7 stycznia 2003 r. w sprawie zasad udzielania i organizacji pomocy psychologiczno-pedagogicznej w publicznych przedszkolach, szkołach i placówkach <text:s text:c="3"/>(Dz. U. Nr 11, poz. 114)</text:p>
      <text:p text:style-name="P49"> <text:s/>Rozporządzenie Ministra Edukacji Narodowej z dnia 17 listopada 2010 r. w sprawie zasad udzielania i organizacji pomocy psychologiczno-pedagogicznej w publicznych przedszkolach, szkołach i placówkach <text:s text:c="3"/>(Dz. U. Nr 228, poz. 1487)</text:p>
      <text:p text:style-name="P50"> <text:s/>Rozporządzenie Ministra Edukacji Narodowej z dnia 30 kwietnia 2013r. w sprawie zasad udzielania i organizacji pomocy psychologiczno pedagogicznej w publicznych przedszkolach, szkołach i placówkach (Dz. U. 2013.532 z dnia 7 maja 2013 r.). zajęcia związane z wyborem kierunku kształcenia i zawodu oraz planowaniem kształcenia i kariery zawodowej... prowadzą nauczyciele, wychowawcy grup wychowawczych i specjaliści</text:p>
      <text:p text:style-name="P51"> <text:s text:c="3"/>Ustawa Prawo oświatowe z dn. 14.12.2016r : Art.98.1, Art.109</text:p>
      <text:p text:style-name="P52"> Rozporządzenie Ministra Edukacji Narodowej z dn. 16.08.2018r. w sprawie doradztwa zawodowego.</text:p>
      <text:p text:style-name="P53"><text:s/></text:p>
      <text:p text:style-name="P54"><text:tab/></text:p>
      <text:p text:style-name="P55"><text:span text:style-name="T56"><text:page-number text:fixed="false">3</text:page-number></text:span></text:p>
      <text:p text:style-name="P57"><text:tab/><text:span text:style-name="T58">III. CELE <text:s/></text:span></text:p>
      <text:soft-page-break/>
      <text:p text:style-name="P59">CELE OGÓLNE <text:s/></text:p>
      <text:list text:style-name="LFO5" text:continue-numbering="true">
        <text:list-item>
          <text:p text:style-name="P60">Samopoznanie:</text:p>
        </text:list-item>
      </text:list>
      <text:p text:style-name="P61">- zainteresowania (zainteresowania, a zawód)</text:p>
      <text:p text:style-name="P62">- umiejętności i zdolności (dlaczego należy się nimi kierować przy wyborze zawodu, określone umiejętności w<text:s/>wybranych zawodach)</text:p>
      <text:p text:style-name="P63">- cechy charakteru i temperamentu (wymagane w różnych zawodach)</text:p>
      <text:p text:style-name="P64">- stan zdrowia (przeciwskazania zdrowotne w określonych zawodach)</text:p>
      <text:p text:style-name="P65">- określanie przez uczniów swoich indywidualnych zasobów - mocnych i słabych stron.</text:p>
      <text:list text:style-name="LFO5" text:continue-numbering="true">
        <text:list-item>
          <text:p text:style-name="P66"><text:span text:style-name="T67">Poznanie<text:s/></text:span><text:span text:style-name="T68">wybranych zawodów:</text:span><text:s text:c="2"/></text:p>
        </text:list-item>
      </text:list>
      <text:p text:style-name="P69">- przykłady zawodów w określonych branżach</text:p>
      <text:p text:style-name="P70">- ścieżki kształcenia</text:p>
      <text:p text:style-name="P71">- aktualna klasyfikacja szkolnictwa zawodowego (czym są kwalifikacje wyodrębnione w zawodach).</text:p>
      <text:list text:style-name="LFO5" text:continue-numbering="true">
        <text:list-item>
          <text:p text:style-name="P72">Określenie przez uczniów swoich preferencji zawodowych.</text:p>
        </text:list-item>
        <text:list-item>
          <text:p text:style-name="P73">Rynek pracy:</text:p>
        </text:list-item>
      </text:list>
      <text:p text:style-name="P74">- zawody deficytowe i nadwyżkowe</text:p>
      <text:p text:style-name="P75">- zawody przyszłości.</text:p>
      <text:list text:style-name="LFO5" text:continue-numbering="true">
        <text:list-item>
          <text:p text:style-name="P76">Realizacje celów związanych z karierą zawodową.</text:p>
        </text:list-item>
        <text:list-item>
          <text:p text:style-name="P77">Przygotowanie młodzieży do podjęcia <text:s/>trafnych decyzji edukacyjno - zawodowych, wyboru szkoły ponadpodstawowej <text:s/>zgodnej z zainteresowaniami i uzdolnieniami <text:s/>oraz do roli <text:s/>pracownika na współczesnym rynku pracy.</text:p>
        </text:list-item>
        <text:list-item>
          <text:p text:style-name="P78">Przygotowanie uczniów do radzenia sobie z ciągłymi zmianami.</text:p>
        </text:list-item>
        <text:list-item>
          <text:p text:style-name="P79">Kształtowanie proaktywnych postaw <text:s/>we współczesnym świecie.</text:p>
        </text:list-item>
      </text:list>
      <text:p text:style-name="P80"><text:s text:c="3"/></text:p>
      <text:p text:style-name="P81">CELE SZCZEGÓŁOWE</text:p>
      <text:p text:style-name="P82">Program <text:s/>doradztwa zawodowego w klasach<text:span text:style-name="T83"><text:s/>VII-VIII – TEMATY SPOTKAŃ:</text:span></text:p>
      <text:p text:style-name="P84">KLASA VII</text:p>
      <text:list text:style-name="LFO6" text:continue-numbering="true">
        <text:list-item>
          <text:p text:style-name="P85">Wprowadzenie do zajęć z doradztwa zawodowego. Mocne i słabe strony.</text:p>
        </text:list-item>
        <text:list-item>
          <text:p text:style-name="P86">Zainteresowania.</text:p>
        </text:list-item>
        <text:list-item>
          <text:p text:style-name="P87">Zdolności i umiejętności.</text:p>
        </text:list-item>
        <text:list-item>
          <text:p text:style-name="P88">Predyspozycje zawodowe.</text:p>
        </text:list-item>
        <text:list-item>
          <text:p text:style-name="P89">Czynniki trafnego wyboru zawodu. Osobowość zawodowa.</text:p>
        </text:list-item>
      </text:list>
      <text:p text:style-name="P90"><text:span text:style-name="T91"><text:page-number text:fixed="false">4</text:page-number></text:span></text:p>
      <text:list text:style-name="LFO6" text:continue-numbering="true">
        <text:list-item>
          <text:p text:style-name="P92">Przygotowanie do zmian w życiu człowieka w kontekście planowania kariery.</text:p>
        </text:list-item>
        <text:list-item>
          <text:p text:style-name="P93">Motywacja.</text:p>
        </text:list-item>
        <text:list-item>
          <text:p text:style-name="P94">Praca w zespole.</text:p>
        </text:list-item>
        <text:list-item>
          <text:p text:style-name="P95">Świat zawodów.</text:p>
        </text:list-item>
        <text:list-item>
          <text:p text:style-name="P96">Kwalifikacje i kompetencje na rynku pracy.</text:p>
        </text:list-item>
      </text:list>
      <text:p text:style-name="P97">KLASA VIII</text:p>
      <text:list text:style-name="LFO7" text:continue-numbering="true">
        <text:list-item>
          <text:p text:style-name="P98">System edukacji w Polsce.</text:p>
        </text:list-item>
        <text:list-item>
          <text:p text:style-name="P99">Cele edukacyjne i zawodowe.</text:p>
        </text:list-item>
        <text:list-item>
          <text:p text:style-name="P100">Poznanie ścieżek realizacji planów zawodowych.</text:p>
        </text:list-item>
        <text:list-item>
          <text:p text:style-name="P101">Autoprezentacja. Rozmowa kwalifikacyjna.</text:p>
        </text:list-item>
        <text:list-item>
          <text:p text:style-name="P102">Współczesny rynek pracy. Ja na obecnym rynku pracy. Praca jako wartość.</text:p>
        </text:list-item>
        <text:list-item>
          <text:p text:style-name="P103">Zawód moich marzeń. Zawody przyszłości.</text:p>
        </text:list-item>
        <text:list-item>
          <text:p text:style-name="P104">Oferta edukacyjna szkół ponadpodstawowych.</text:p>
        </text:list-item>
        <text:list-item>
          <text:p text:style-name="P105">Dokumenty aplikacyjne - Curriculum Vitae i List Motywacyjny.</text:p>
        </text:list-item>
        <text:list-item>
          <text:p text:style-name="P106">Co warto wiedzieć o szkołach zawodowych? Rekrutacja.</text:p>
        </text:list-item>
        <text:list-item>
          <text:p text:style-name="P107">Alternatywne drogi dojścia do zawodu. <text:s/></text:p>
        </text:list-item>
      </text:list>
      <text:p text:style-name="P108"/>
      <text:p text:style-name="P109">IV. <text:s/>OCZEKIWANE REZULTATY – EFEKTY</text:p>
      <text:p text:style-name="P110">Uczeń po zrealizowaniu zajęć potrafi: <text:s text:c="2"/></text:p>
      <text:list text:style-name="LFO8" text:continue-numbering="true">
        <text:list-item>
          <text:p text:style-name="P111">Dokonać adekwatnej samooceny.</text:p>
        </text:list-item>
        <text:list-item>
          <text:p text:style-name="P112">Rozpoznać mocne i słabe strony.</text:p>
        </text:list-item>
        <text:list-item>
          <text:p text:style-name="P113">Wymienić zdolności, zainteresowania i umiejętności.</text:p>
        </text:list-item>
        <text:list-item>
          <text:p text:style-name="P114">Racjonalnie planować ścieżkę <text:s/>edukacyjno zawodową. <text:s/></text:p>
        </text:list-item>
        <text:list-item>
          <text:p text:style-name="P115">Dostosować się do zmian. <text:s/></text:p>
        </text:list-item>
        <text:list-item>
          <text:p text:style-name="P116">Analizować źródła informacji edukacyjno - zawodowej.</text:p>
        </text:list-item>
        <text:list-item>
          <text:p text:style-name="P117">Potrafi wybrać szkołę ponadpodstawową zgodną z jego zainteresowaniami. <text:s/></text:p>
        </text:list-item>
        <text:list-item>
          <text:p text:style-name="P118">Współpracować w zespole. <text:s/></text:p>
        </text:list-item>
        <text:list-item>
          <text:p text:style-name="P119">Sporządzać CV <text:s/>i List Motywacyjny. <text:s/></text:p>
        </text:list-item>
        <text:list-item>
          <text:p text:style-name="P120">Skutecznie się zaprezentować <text:s/>również na rozmowie kwalifikacyjnej.</text:p>
        </text:list-item>
        <text:list-item>
          <text:p text:style-name="P121">Zachować się asertywnie. <text:s/></text:p>
        </text:list-item>
        <text:list-item>
          <text:p text:style-name="P122">Dopasować kompetencje do zawodu. <text:s/></text:p>
        </text:list-item>
        <text:list-item>
          <text:p text:style-name="P123">Sprawnie się komunikować.</text:p>
        </text:list-item>
        <text:list-item>
          <text:p text:style-name="P124">Przewidzieć skutki działań. <text:s/></text:p>
        </text:list-item>
      </text:list>
      <text:p text:style-name="P125"><text:span text:style-name="T126"><text:page-number text:fixed="false">5</text:page-number></text:span></text:p>
      <text:p text:style-name="P127">V. <text:s/>ZASOBY, MEODY I FORMY PRACY</text:p>
      <text:list text:style-name="LFO9" text:continue-numbering="true">
        <text:list-item>
          <text:p text:style-name="P128">sale wyposażone w rzutniki multimedialne</text:p>
        </text:list-item>
        <text:list-item>
          <text:p text:style-name="P129">programy komputerowe i płyty CD, DVD, filmy zawodoznawcze KOWEZIU</text:p>
        </text:list-item>
        <text:list-item>
          <text:p text:style-name="P130">biblioteka szkolna – kącik (SzOK – Szkolny Ośrodek Kariery)</text:p>
        </text:list-item>
        <text:list-item>
          <text:p text:style-name="P131">teczki zawodowe</text:p>
        </text:list-item>
        <text:list-item>
          <text:p text:style-name="P132">materiały psychoedukacje <text:s/>(literatura, gry edukacyjne)</text:p>
        </text:list-item>
        <text:list-item>
          <text:p text:style-name="P133">szkolny doradca zarodowy</text:p>
        </text:list-item>
        <text:list-item>
          <text:p text:style-name="P134">pogadanka</text:p>
        </text:list-item>
        <text:list-item>
          <text:p text:style-name="P135">portfolio</text:p>
        </text:list-item>
        <text:list-item>
          <text:p text:style-name="P136">testy, ankiety, kwestionariusze</text:p>
        </text:list-item>
        <text:list-item>
          <text:p text:style-name="P137">nauczyciele wos-u, wychowawcy, nauczyciele przedmiotów</text:p>
        </text:list-item>
      </text:list>
      <text:p text:style-name="P138"/>
      <text:p text:style-name="P139"><text:s/>VI, <text:s/>SPOSOBY REALIZACJI</text:p>
      <text:p text:style-name="P140">Do realizacji programu doradztwa zawodowego w szkole podstawowej można<text:s/>wykorzystać : <text:s text:c="2"/></text:p>
      <text:list text:style-name="LFO10" text:continue-numbering="true">
        <text:list-item>
          <text:p text:style-name="P141">wycieczki do szkół średnich</text:p>
        </text:list-item>
        <text:list-item>
          <text:p text:style-name="P142">spotkania z przedstawicielami zawodów <text:s/></text:p>
        </text:list-item>
        <text:list-item>
          <text:p text:style-name="P143">spotkania z absolwentami szkoły</text:p>
        </text:list-item>
        <text:list-item>
          <text:p text:style-name="P144">organizowanie konkursów zawodoznawczych <text:s/></text:p>
        </text:list-item>
        <text:list-item>
          <text:p text:style-name="P145">udział w przedsięwzięciach lokalnych: targi szkół, giełdy, tzw. dni otwarte</text:p>
        </text:list-item>
        <text:list-item>
          <text:p text:style-name="P146">warsztaty<text:s/>psychoedukacyjne</text:p>
        </text:list-item>
        <text:list-item>
          <text:p text:style-name="P147">wycieczki do firm, itp. <text:s text:c="2"/></text:p>
        </text:list-item>
      </text:list>
      <text:p text:style-name="P148"/>
      <text:p text:style-name="P149"><text:span text:style-name="T150">VII</text:span><text:span text:style-name="T151">.</text:span><text:span text:style-name="T152"><text:s/>ROLE I ZADANIA OSÓB REALIZUJĄCYCH</text:span></text:p>
      <text:p text:style-name="P153"><text:span text:style-name="T154">Wewnątrzszkolny System Doradztwa Zawodowego</text:span></text:p>
      <text:list text:style-name="LFO11" text:continue-numbering="true">
        <text:list-item>
          <text:p text:style-name="P155">Dyrektor szkoły – zatwierdzenie Wewnątrzszkolnego Programu Doradztwa Zawodowego, kontrola realizacji zajęć, pomoc w organizacji wyjazdów uczniom realizującym doradztwo, wspieranie nauczycieli w realizacji lekcji wychowawczych o teamtyce zawodowej.</text:p>
        </text:list-item>
        <text:list-item>
          <text:p text:style-name="P156">Doradca zawodowy – przygotowanie Progrmu Doradztwa Zawodowego, zaplanowanie programu nauczania dla klas VII i VIII w oparciu o WPDZ i znajomość grup docelowych, nawiązanie współpracy ze szkołami średnimi i lokalnymi przedsiębiorcami, organzacjia Giełdy Edukacyjnej.</text:p>
        </text:list-item>
      </text:list>
      <text:p text:style-name="P157"><text:span text:style-name="T158"><text:page-number text:fixed="false">6</text:page-number></text:span></text:p>
      <text:list text:style-name="LFO11" text:continue-numbering="true">
        <text:list-item>
          <text:p text:style-name="P159">Wychowawcy klas VII i VIII – realizacja zajęcieć lekcji wychowawczych poświęconych dalszej ścieżce kształcenia i wybranym zawodom, współpraca z doradcą zawodowym.</text:p>
        </text:list-item>
        <text:list-item>
          <text:p text:style-name="P160">Pedagog szkolny – prowadzenie indywidualnych rozmów z uczniami, ankietowanie rozpoznające predyspozycje zawodowe uczniów, współpraca z doradcą zawodowym.</text:p>
        </text:list-item>
        <text:list-item>
          <text:p text:style-name="P161">Nauczyciel bibliotekarz – gromadzenie aktualnych publikacji na temat szkolnictwa średniego oraz doradztwa zawodowego. <text:s/></text:p>
        </text:list-item>
        <text:list-item>
          <text:p text:style-name="P162">Pozostali nauczyciele uczący różnych przedmiotów – korelacja i podział zadań wg kompetencji, wiedzy, doświadczenia i umiejętności w zakresie orientacji zawodowej.</text:p>
        </text:list-item>
      </text:list>
      <text:p text:style-name="P163"><text:s text:c="2"/></text:p>
      <text:p text:style-name="P164"/>
      <text:p text:style-name="P165"><text:s text:c="7"/><text:span text:style-name="T166"><text:s/>„Nie ma sprzyjającego wiatru dla tego, kto nie wie dokąd płynie”. <text:s text:c="15"/></text:span></text:p>
      <text:p text:style-name="P167">/Seneka/ <text:s/></text:p>
      <text:p text:style-name="P168"/>
      <text:p text:style-name="P169"/>
      <text:p text:style-name="P170"><text:span text:style-name="T171"><text:s text:c="39"/></text:span><text:s text:c="2"/>opracował doradca zawodowy:</text:p>
      <text:p text:style-name="P172"><text:s text:c="101"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text:page-number text:fixed="false">7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/>
    </style:style>
    <text:list-style style:name="WW8Num5" style:display-name="WW8Num5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ustyna Siwek</dc:creator>
    <meta:creation-date>2023-09-17T19:01:00Z</meta:creation-date>
    <dc:date>2023-09-17T19:01:00Z</dc:date>
    <meta:print-date>2022-08-24T09:1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9" meta:word-count="1408" meta:character-count="9840" meta:row-count="70" meta:non-whitespace-character-count="8451"/>
  </office:meta>
</office:document-meta>
</file>